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Black" svg:font-family="'Arial Black'"/>
    <style:font-face style:name="Times New Roman" svg:font-family="'Times New Roman'" style:font-family-generic="roman"/>
    <style:font-face style:name="Times New Roman2" svg:font-family="'Times New Roman'" style:font-adornments="Normalny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adornments="Normalny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7.303cm" style:rel-column-width="29906*"/>
    </style:style>
    <style:style style:name="Tabela1.B" style:family="table-column">
      <style:table-column-properties style:column-width="8.7cm" style:rel-column-width="3562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1764a7" officeooo:paragraph-rsid="005b17e0"/>
    </style:style>
    <style:style style:name="P2" style:family="paragraph" style:parent-style-name="Text_20_body">
      <style:paragraph-properties fo:text-align="start" style:justify-single-word="false" style:shadow="none">
        <style:tab-stops>
          <style:tab-stop style:position="7.999cm" style:type="center"/>
          <style:tab-stop style:position="16cm" style:type="right"/>
        </style:tab-stops>
      </style:paragraph-properties>
      <style:text-properties officeooo:paragraph-rsid="005b6af7"/>
    </style:style>
    <style:style style:name="P3" style:family="paragraph" style:parent-style-name="Text_20_body">
      <style:paragraph-properties fo:text-align="center" style:justify-single-word="false" style:shadow="none">
        <style:tab-stops>
          <style:tab-stop style:position="7.999cm" style:type="center"/>
          <style:tab-stop style:position="16cm" style:type="right"/>
        </style:tab-stops>
      </style:paragraph-properties>
      <style:text-properties officeooo:rsid="00849911" officeooo:paragraph-rsid="0084f564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rial Black1" fo:font-size="20pt" officeooo:rsid="005a274a" officeooo:paragraph-rsid="005a274a" style:font-size-asian="20pt" style:font-size-complex="20pt"/>
    </style:style>
    <style:style style:name="P5" style:family="paragraph" style:parent-style-name="Text_20_body">
      <style:text-properties officeooo:rsid="006e5897" officeooo:paragraph-rsid="006e5897"/>
    </style:style>
    <style:style style:name="P6" style:family="paragraph" style:parent-style-name="Text_20_body">
      <style:paragraph-properties fo:text-align="center" style:justify-single-word="false"/>
      <style:text-properties style:font-name="Arial Black2" officeooo:rsid="0074421e" officeooo:paragraph-rsid="0074421e"/>
    </style:style>
    <style:style style:name="P7" style:family="paragraph" style:parent-style-name="Text_20_body">
      <style:text-properties officeooo:rsid="005e0a20" officeooo:paragraph-rsid="005e0a20"/>
    </style:style>
    <style:style style:name="P8" style:family="paragraph" style:parent-style-name="Text_20_body" style:master-page-name="">
      <loext:graphic-properties draw:fill="none"/>
      <style:paragraph-properties fo:margin-left="7.999cm" fo:margin-right="0cm" fo:margin-top="2cm" fo:margin-bottom="0cm" loext:contextual-spacing="false" fo:line-height="100%" fo:text-align="center" style:justify-single-word="false" fo:hyphenation-ladder-count="1" fo:text-indent="0cm" style:auto-text-indent="false" style:page-number="auto" fo:background-color="transparent" fo:padding="0.049cm" fo:border-left="none" fo:border-right="none" fo:border-top="0.06pt dotted #000000" fo:border-bottom="none" style:shadow="none"/>
      <style:text-properties fo:font-size="10pt" fo:font-style="italic" officeooo:rsid="006e5897" officeooo:paragraph-rsid="006e5897" style:font-size-asian="10pt" style:font-style-asian="italic" style:font-size-complex="10pt" style:font-style-complex="italic" fo:hyphenate="true" fo:hyphenation-remain-char-count="4" fo:hyphenation-push-char-count="4"/>
    </style:style>
    <style:style style:name="P9" style:family="paragraph" style:parent-style-name="Table_20_Contents">
      <style:text-properties fo:font-size="10pt" officeooo:rsid="005a274a" officeooo:paragraph-rsid="005a274a" style:font-size-asian="10pt" style:font-size-complex="10pt"/>
    </style:style>
    <style:style style:name="P10" style:family="paragraph" style:parent-style-name="Table_20_Contents">
      <style:text-properties fo:font-size="10pt" officeooo:rsid="005e0a20" officeooo:paragraph-rsid="005e0a20" style:font-size-asian="10pt" style:font-size-complex="10pt"/>
    </style:style>
    <style:style style:name="P11" style:family="paragraph" style:parent-style-name="Table_20_Contents">
      <style:text-properties fo:text-transform="uppercase" style:font-name="Arial Black2"/>
    </style:style>
    <style:style style:name="P12" style:family="paragraph" style:parent-style-name="Table_20_Contents">
      <style:text-properties fo:text-transform="uppercase" style:font-name="Arial Black2" officeooo:rsid="00668e7f" officeooo:paragraph-rsid="00668e7f"/>
    </style:style>
    <style:style style:name="P13" style:family="paragraph" style:parent-style-name="Text_20_body" style:list-style-name="L1">
      <style:text-properties officeooo:paragraph-rsid="0061053e"/>
    </style:style>
    <style:style style:name="P14" style:family="paragraph" style:parent-style-name="Text_20_body" style:list-style-name="L1">
      <style:text-properties officeooo:paragraph-rsid="005e0a20"/>
    </style:style>
    <style:style style:name="P15" style:family="paragraph" style:parent-style-name="Text_20_body" style:list-style-name="L1">
      <style:text-properties officeooo:paragraph-rsid="005f2ffc"/>
    </style:style>
    <style:style style:name="P16" style:family="paragraph" style:parent-style-name="Text_20_body" style:list-style-name="L1">
      <style:text-properties officeooo:rsid="005e0a20" officeooo:paragraph-rsid="005e0a20"/>
    </style:style>
    <style:style style:name="P17" style:family="paragraph" style:parent-style-name="Text_20_body" style:list-style-name="L1">
      <style:text-properties officeooo:rsid="008136fd" officeooo:paragraph-rsid="008136fd"/>
    </style:style>
    <style:style style:name="P18" style:family="paragraph" style:parent-style-name="Text_20_body" style:list-style-name="L2">
      <style:text-properties fo:font-size="10pt" officeooo:rsid="006e5897" officeooo:paragraph-rsid="006e5897" style:font-size-asian="10pt" style:font-size-complex="10pt"/>
    </style:style>
    <style:style style:name="P19" style:family="paragraph" style:parent-style-name="Text_20_body" style:list-style-name="L2">
      <style:text-properties officeooo:rsid="0075e16e" officeooo:paragraph-rsid="0075e16e"/>
    </style:style>
    <style:style style:name="P20" style:family="paragraph" style:parent-style-name="Text_20_body" style:master-page-name="Załącznik">
      <style:paragraph-properties fo:line-height="100%" fo:text-align="center" style:justify-single-word="false" style:page-number="auto"/>
      <style:text-properties style:font-name="Arial Black1" fo:font-size="20pt" officeooo:rsid="005a274a" officeooo:paragraph-rsid="005a274a" style:font-size-asian="20pt" style:font-size-complex="2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5b090c" style:font-size-asian="8pt" style:font-style-asian="italic" style:font-size-complex="8pt" style:font-style-complex="italic"/>
    </style:style>
    <style:style style:name="T3" style:family="text">
      <style:text-properties fo:color="#3333ff" style:font-name="Times New Roman1" fo:font-size="8pt" fo:font-style="italic" officeooo:rsid="009a0689" style:font-size-asian="8pt" style:font-style-asian="italic" style:font-size-complex="8pt" style:font-style-complex="italic"/>
    </style:style>
    <style:style style:name="T4" style:family="text">
      <style:text-properties fo:color="#3333ff" fo:font-size="10pt" officeooo:rsid="009a0689" style:font-size-asian="10.5pt" style:font-size-complex="10pt"/>
    </style:style>
    <style:style style:name="T5" style:family="text">
      <style:text-properties style:font-name="Times New Roman1"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6" style:family="text">
      <style:text-properties style:font-name="Times New Roman1" fo:font-size="8pt" fo:font-style="italic" fo:font-weight="normal" officeooo:rsid="00785ec9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7" style:family="text">
      <style:text-properties style:font-name="Times New Roman1" fo:font-size="8pt" fo:font-style="italic" fo:font-weight="normal" officeooo:rsid="0084f564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04cm"/>
    </style:style>
    <style:style style:name="T10" style:family="text">
      <style:text-properties fo:letter-spacing="-0.004cm" officeooo:rsid="005e0a20"/>
    </style:style>
    <style:style style:name="T11" style:family="text">
      <style:text-properties fo:letter-spacing="-0.004cm" officeooo:rsid="0075e16e"/>
    </style:style>
    <style:style style:name="T12" style:family="text">
      <style:text-properties fo:letter-spacing="-0.007cm" officeooo:rsid="005e0a20"/>
    </style:style>
    <style:style style:name="T13" style:family="text">
      <style:text-properties fo:letter-spacing="-0.011cm"/>
    </style:style>
    <style:style style:name="T14" style:family="text">
      <style:text-properties fo:letter-spacing="-0.011cm" fo:font-weight="bold" officeooo:rsid="005e0a20" style:font-weight-asian="bold" style:font-weight-complex="bold"/>
    </style:style>
    <style:style style:name="T15" style:family="text">
      <style:text-properties fo:letter-spacing="-0.011cm" officeooo:rsid="005e0a20"/>
    </style:style>
    <style:style style:name="T16" style:family="text">
      <style:text-properties fo:letter-spacing="-0.011cm" officeooo:rsid="0075e16e"/>
    </style:style>
    <style:style style:name="T17" style:family="text">
      <style:text-properties fo:font-weight="bold" officeooo:rsid="005e0a20" style:font-weight-asian="bold" style:font-weight-complex="bold"/>
    </style:style>
    <style:style style:name="T18" style:family="text">
      <style:text-properties fo:letter-spacing="0.007cm" officeooo:rsid="005e0a20"/>
    </style:style>
    <style:style style:name="T19" style:family="text">
      <style:text-properties fo:letter-spacing="0.014cm" officeooo:rsid="005e0a20"/>
    </style:style>
    <style:style style:name="T20" style:family="text">
      <style:text-properties fo:letter-spacing="0.018cm"/>
    </style:style>
    <style:style style:name="T21" style:family="text">
      <style:text-properties fo:letter-spacing="0.018cm" officeooo:rsid="006fe2f1"/>
    </style:style>
    <style:style style:name="T22" style:family="text">
      <style:text-properties officeooo:rsid="005e0a20"/>
    </style:style>
    <style:style style:name="T23" style:family="text">
      <style:text-properties officeooo:rsid="00675efe"/>
    </style:style>
    <style:style style:name="T24" style:family="text">
      <style:text-properties officeooo:rsid="006fe2f1"/>
    </style:style>
    <style:style style:name="T25" style:family="text">
      <style:text-properties officeooo:rsid="0075e16e"/>
    </style:style>
    <style:style style:name="T26" style:family="text">
      <style:text-properties officeooo:rsid="0077be4a"/>
    </style:style>
    <style:style style:name="T27" style:family="text">
      <style:text-properties officeooo:rsid="00788a94"/>
    </style:style>
    <style:style style:name="T28" style:family="text">
      <style:text-properties officeooo:rsid="0082d968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Paragraf"/>
      </text:sequence-decls>
      <text:p text:style-name="P20">ZGŁOSZENIE PRACY <text:span text:style-name="T23">DO</text:span> KONKURS<text:span text:style-name="T23">U</text:span></text:p>
      <text:p text:style-name="P4">„GENEALOGIE NIEPODLEGŁOŚCI”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imię i nazwisko autora pracy konkursowej: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adres poczty elektronicznej (e-mail) do kontaktu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tradycyjny adres korespondencyjny</text:p>
            <text:p text:style-name="P10">(w tym miejscowość i kod pocztowy)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0">telefon kontaktowy: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7"><text:tab/>Przesyłając zgłoszenie z pracą konkursową i wykresem genealogicznym:</text:p>
      <text:list xml:id="list1682132403" text:style-name="L1">
        <text:list-item>
          <text:p text:style-name="P16">akceptuję regulamin konkursu;</text:p>
        </text:list-item>
        <text:list-item>
          <text:p text:style-name="P17">wyrażam zgodę na przetwarzanie moich powyższych danych osobowych przez organizatora konkursu <text:span text:style-name="T28">określonego w regulaminie</text:span>;</text:p>
        </text:list-item>
        <text:list-item>
          <text:p text:style-name="P13"><text:span text:style-name="T22">w razie nagrodzenia lub wyróżnienia, wyrażam zgodę na </text:span><text:span text:style-name="T17">publikację</text:span><text:span text:style-name="T22"> mojego imienia </text:span><text:span text:style-name="T10">i nazwiska oraz wyżej wskazanej miejscowości (bez adresu), w szczególności na stronie</text:span><text:span text:style-name="T22"> internetowej organizatora i podmiotów współpracujących przy konkursie, jak również w innych środkach masowego przekazu (prasa, radio, telewizja, internetowe serwisy społecznościowe takie jak Facebook, Instagram czy YouTube), w tym również wizerunku mojej twarzy z uroczystego wręczenia nagród;</text:span></text:p>
        </text:list-item>
        <text:list-item>
          <text:p text:style-name="P14"><text:span text:style-name="T22">oświadczam, że jestem wyłączonym </text:span><text:span text:style-name="T17">autorem</text:span><text:span text:style-name="T22"> przesyłanej pracy konkursowej, jest ona </text:span><text:span text:style-name="T15">pozbawiona wad prawnych i że ponoszę odpow</text:span><text:span text:style-name="T13">iedzialnoś</text:span><text:span text:style-name="T15">ć</text:span><text:span text:style-name="T13"> (w tym finansow</text:span><text:span text:style-name="T15">ą</text:span><text:span text:style-name="T13">) za wszelkie</text:span> potencjalne roszczenia z tytułu naruszenia praw osób trzecich;</text:p>
        </text:list-item>
        <text:list-item>
          <text:p text:style-name="P15"><text:span text:style-name="T12">w razie nagrodzenia lub wyróżnienia, wraz z ogłoszeniem wyników konkursu, przekazuję</text:span><text:span text:style-name="T22"> na rzecz </text:span><text:span text:style-name="T15">organizatora </text:span><text:span text:style-name="T14">autorskie</text:span><text:span text:style-name="T15"> prawa majątkowe (licencję niewyłączną, bez ograniczeń czasowych</text:span><text:span text:style-name="T22"> </text:span><text:span text:style-name="T10">i terytorialnych) do zgłoszonej pracy, co oznacza zgodę na publikację (upublicznienie),</text:span><text:span text:style-name="T22"> </text:span><text:span text:style-name="T18">bez dodatkowego wynagrodzenia, całości lub fragmentów pracy: </text:span><text:span text:style-name="T10">drukiem (w samodzielnych wydawnictwach, w tym także w czasopiśmie „Varia Genea­</text:span><text:span text:style-name="T22">logica”, którego wydawcą jest organizator), na witrynie internetowej organizatora, w innym internetowym serwisie społecznościowym umożliwiającym taką publikację (np. YouTube, Facebook, Instagram) oraz w formie wystaw;</text:span></text:p>
        </text:list-item>
        <text:list-item>
          <text:p text:style-name="P14"><text:span text:style-name="T22">w razie nagrodzenia lub wyróżnienia, w celu odbioru nagrody, jeżeli będzie to konieczne do rozliczenia </text:span><text:span text:style-name="T17">podatku</text:span><text:span text:style-name="T22">, zobowiązuję się uzupełnić niniejsze oświadczenie </text:span><text:span text:style-name="T19">o formę pisemną (własnoręczny podpis) oraz wymagane dane (takie jak PESEL</text:span><text:span text:style-name="T22"> i wskazanie właściwego urzędu skarbowego).</text:span></text:p>
        </text:list-item>
      </text:list>
      <text:p text:style-name="P8">(podpis autora pracy)</text:p>
      <text:p text:style-name="P5"><text:span text:style-name="T21">Nie zapomnij załączyć </text:span><text:span text:style-name="T20">plik</text:span><text:span text:style-name="T21">ów</text:span><text:span text:style-name="T20"> tworząc</text:span><text:span text:style-name="T21">ych</text:span><text:span text:style-name="T20"> pracę konkursową i wykres genealogiczny</text:span> lub link<text:span text:style-name="T24">ów</text:span> do ich pobrania.</text:p>
      <text:p text:style-name="P6">INFORMACJA O PRZETWARZANIU DANYCH OSOBOWYCH</text:p>
      <text:list xml:id="list2155785064" text:style-name="L2">
        <text:list-item>
          <text:p text:style-name="P18"><text:span text:style-name="T9">przetwarzamy </text:span><text:span text:style-name="T11">powyższe </text:span><text:span text:style-name="T9">Państwa dane osobowe, podlegają one ochronie, dlatego mają</text:span> Państwo pewne uprawnienia, o czym mamy obowiązek informować zgodnie z RODO (skrót wyjaśniony na koniec);</text:p>
        </text:list-item>
        <text:list-item>
          <text:p text:style-name="P18"><text:span text:style-name="T13">za dane osobowe odpowiada Stowarzyszenie Opolscy Genealodzy </text:span><text:span text:style-name="T16">(ul. Piastowska 18–20 WBP, 45-081 Opole;</text:span><text:span text:style-name="T25"> KRS 0000558917 NIP 7543093593)</text:span>;</text:p>
        </text:list-item>
        <text:list-item>
          <text:p text:style-name="P18">podanie <text:span text:style-name="T26">danych </text:span>jest dobrowolne, ale niezbędne do realizacji celów, tj. <text:span text:style-name="T26">do </text:span>udziału w <text:span text:style-name="T26">konkursie, </text:span>dokumentowania <text:span text:style-name="T26">działalności stowarzyszenia </text:span>oraz realizacji obowiązków prawnych;</text:p>
        </text:list-item>
        <text:list-item>
          <text:p text:style-name="P18">osobom, których dane dotyczą, przysługują prawa do: żądania dostępu do danych, ich sprostowania, ograniczenia przetwarzania i skargi do Prezesa <text:span text:style-name="T27">Urzędu Ochrony Danych Osobowych</text:span>, a w zależności od kontekstu, może przysługiwać również prawo do: ich usunięcia, sprzeciwu wobec przetwarzania, cofnięcia zgody lub przeniesienia; jednakże nie profilujemy Osób wg danych;</text:p>
        </text:list-item>
        <text:list-item>
          <text:p text:style-name="P19"><text:span text:style-name="T8">więcej na stronie </text:span><text:a xlink:type="simple" xlink:href="https://genealodzy.opole.pl/gdpr" text:style-name="Internet_20_link" text:visited-style-name="Visited_20_Internet_20_Link"><text:span text:style-name="T8">www.genealodzy.opole.pl/gdpr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Black" svg:font-family="'Arial Black'"/>
    <style:font-face style:name="Times New Roman" svg:font-family="'Times New Roman'" style:font-family-generic="roman"/>
    <style:font-face style:name="Times New Roman2" svg:font-family="'Times New Roman'" style:font-adornments="Normalny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adornments="Normalny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fo:hyphenation-ladder-count="1" style:page-number="auto"/>
      <style:text-properties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Black" fo:font-family="'Arial Black'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f" style:family="paragraph" style:parent-style-name="Text_20_body" style:master-page-name="">
      <loext:graphic-properties draw:fill="solid" draw:fill-color="#dddddd"/>
      <style:paragraph-properties fo:margin-top="0.499cm" fo:margin-bottom="0.25cm" loext:contextual-spacing="false" fo:line-height="100%" fo:text-align="center" style:justify-single-word="false" fo:hyphenation-ladder-count="1" style:page-number="auto" fo:background-color="#dddddd" fo:keep-with-next="always"/>
      <style:text-properties fo:text-transform="uppercase" style:use-window-font-color="true" fo:font-weight="bold" style:font-size-asian="10.5pt" fo:hyphenate="false" fo:hyphenation-remain-char-count="4" fo:hyphenation-push-char-count="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3333ff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3333ff" fo:language="zxx" fo:country="none" style:text-underline-style="none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764a7" officeooo:paragraph-rsid="005b17e0"/>
    </style:style>
    <style:style style:name="MP2" style:family="paragraph" style:parent-style-name="Text_20_body">
      <style:paragraph-properties fo:text-align="start" style:justify-single-word="false" style:shadow="none">
        <style:tab-stops>
          <style:tab-stop style:position="7.999cm" style:type="center"/>
          <style:tab-stop style:position="16cm" style:type="right"/>
        </style:tab-stops>
      </style:paragraph-properties>
      <style:text-properties officeooo:paragraph-rsid="005b6af7"/>
    </style:style>
    <style:style style:name="MP3" style:family="paragraph" style:parent-style-name="Text_20_body">
      <style:paragraph-properties fo:text-align="center" style:justify-single-word="false" style:shadow="none">
        <style:tab-stops>
          <style:tab-stop style:position="7.999cm" style:type="center"/>
          <style:tab-stop style:position="16cm" style:type="right"/>
        </style:tab-stops>
      </style:paragraph-properties>
      <style:text-properties officeooo:rsid="00849911" officeooo:paragraph-rsid="0084f564"/>
    </style:style>
    <style:style style:name="MT1" style:family="text">
      <style:text-properties fo:font-size="8pt" fo:font-style="italic" officeooo:rsid="005b090c" style:font-size-asian="8pt" style:font-style-asian="italic" style:font-size-complex="8pt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T3" style:family="text">
      <style:text-properties fo:color="#3333ff" style:font-name="Times New Roman1" fo:font-size="8pt" fo:font-style="italic" officeooo:rsid="009a0689" style:font-size-asian="8pt" style:font-style-asian="italic" style:font-size-complex="8pt" style:font-style-complex="italic"/>
    </style:style>
    <style:style style:name="MT4" style:family="text">
      <style:text-properties fo:color="#3333ff" fo:font-size="10pt" officeooo:rsid="009a0689" style:font-size-asian="10.5pt" style:font-size-complex="10pt"/>
    </style:style>
    <style:style style:name="MT5" style:family="text">
      <style:text-properties style:font-name="Times New Roman1" fo:font-size="8pt" fo:font-style="italic" fo:font-weight="normal" officeooo:rsid="00785ec9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MT6" style:family="text">
      <style:text-properties style:font-name="Times New Roman1"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MT7" style:family="text">
      <style:text-properties style:font-name="Times New Roman1" fo:font-size="8pt" fo:font-style="italic" fo:font-weight="normal" officeooo:rsid="0084f564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— <text:page-number text:select-page="current">0</text:page-number><text:s/>/ <text:bookmark-ref text:reference-format="page" text:ref-name="Ostatnia">Error: Reference source not found</text:bookmark-ref><text:s/>—<text:tab/><text:span text:style-name="MT1">regulamin </text:span><text:span text:style-name="MT2">konkursu „Genealogie Niepodległości”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a xlink:type="simple" xlink:href="http://www.genealodzy.opole.pl/" text:style-name="Internet_20_link" text:visited-style-name="Visited_20_Internet_20_Link"><text:span text:style-name="MT3">genealodzy.opole.pl</text:span></text:a><text:span text:style-name="MT4"><text:tab/></text:span>— <text:page-number text:select-page="current">0</text:page-number><text:s/>/ <text:page-count>1</text:page-count><text:s/>—<text:tab/><text:span text:style-name="MT5">KRS 0000558917 NIP 7543093593</text:span></text:p>
        <text:p text:style-name="MP3"><text:span text:style-name="MT6">tło grafiki: Nicolas Raymond 2012 CC-BY 3.0 Flickr/Freestock; </text:span><text:span text:style-name="MT7">m</text:span><text:span text:style-name="MT6">odyfikacja: MR / GIMP 2017, font: Mistral</text:span></text:p>
      </style:footer>
    </style:master-page>
    <style:master-page style:name="Załącznik" style:page-layout-name="Mpm3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7">
      <style:header>
        <text:p text:style-name="Header"/>
      </style:header>
    </style:master-page>
    <style:master-page style:name="HTML" style:page-layout-name="Mpm8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Róg</meta:initial-creator>
    <meta:creation-date>2018-10-02T22:26:45.580000000</meta:creation-date>
    <meta:editing-duration>PT15S</meta:editing-duration>
    <meta:editing-cycles>2</meta:editing-cycles>
    <meta:generator>LibreOffice/6.0.5.2$Windows_X86_64 LibreOffice_project/54c8cbb85f300ac59db32fe8a675ff7683cd5a16</meta:generator>
    <meta:keyword>genealogia niepodległość konkurs opolscy Opole genealodzy zgłoszenie prace</meta:keyword>
    <dc:title>Zgłoszenie pracy do konkursu „Genealogie Niepodległości”</dc:title>
    <dc:date>2018-10-02T22:26:46.660000000</dc:date>
    <dc:creator>Maciej Róg</dc:creator>
    <meta:document-statistic meta:table-count="1" meta:image-count="0" meta:object-count="0" meta:page-count="1" meta:paragraph-count="25" meta:word-count="439" meta:character-count="3378" meta:non-whitespace-character-count="2970"/>
  </office:meta>
</office:document-meta>
</file>